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leau1" style:family="table">
      <style:table-properties style:width="15.011cm" table:align="center" style:writing-mode="lr-tb"/>
    </style:style>
    <style:style style:name="Tableau1.A" style:family="table-column">
      <style:table-column-properties style:column-width="2.309cm"/>
    </style:style>
    <style:style style:name="Tableau1.B" style:family="table-column">
      <style:table-column-properties style:column-width="7.534cm"/>
    </style:style>
    <style:style style:name="Tableau1.C" style:family="table-column">
      <style:table-column-properties style:column-width="2.452cm"/>
    </style:style>
    <style:style style:name="Tableau1.D" style:family="table-column">
      <style:table-column-properties style:column-width="2.715cm"/>
    </style:style>
    <style:style style:name="Tableau1.1" style:family="table-row">
      <style:table-row-properties style:min-row-height="0.79cm" style:keep-together="true" fo:keep-together="auto"/>
    </style:style>
    <style:style style:name="Tableau1.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eau1.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2" style:family="table">
      <style:table-properties style:width="17.002cm" fo:margin-left="-0.191cm" table:align="left" style:writing-mode="lr-tb"/>
    </style:style>
    <style:style style:name="Tableau2.A" style:family="table-column">
      <style:table-column-properties style:column-width="4.75cm"/>
    </style:style>
    <style:style style:name="Tableau2.B" style:family="table-column">
      <style:table-column-properties style:column-width="6.003cm"/>
    </style:style>
    <style:style style:name="Tableau2.C" style:family="table-column">
      <style:table-column-properties style:column-width="6.249cm"/>
    </style:style>
    <style:style style:name="Tableau2.1" style:family="table-row">
      <style:table-row-properties style:min-row-height="0.79cm"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5.443cm" fo:margin-left="-0.191cm" table:align="left" style:writing-mode="lr-tb"/>
    </style:style>
    <style:style style:name="Tableau3.A" style:family="table-column">
      <style:table-column-properties style:column-width="11.19cm"/>
    </style:style>
    <style:style style:name="Tableau3.B" style:family="table-column">
      <style:table-column-properties style:column-width="4.251cm"/>
    </style:style>
    <style:style style:name="Tableau3.1" style:family="table-row">
      <style:table-row-properties style:min-row-height="0.79cm" style:keep-together="true" fo:keep-together="auto"/>
    </style:style>
    <style:style style:name="Tableau3.A1" style:family="table-cell">
      <style:table-cell-properties fo:background-color="#d9d9d9" fo:padding-left="0.191cm" fo:padding-right="0.191cm" fo:padding-top="0cm" fo:padding-bottom="0cm" fo:border="0.018cm solid #00000a">
        <style:background-image/>
      </style:table-cell-properties>
    </style:style>
    <style:style style:name="Tableau3.A2" style:family="table-cell">
      <style:table-cell-properties fo:background-color="#ffffff" fo:padding-left="0.191cm" fo:padding-right="0.191cm" fo:padding-top="0cm" fo:padding-bottom="0cm" fo:border="0.018cm solid #00000a">
        <style:background-image/>
      </style:table-cell-properties>
    </style:style>
    <style:style style:name="Tableau4" style:family="table">
      <style:table-properties style:width="15.443cm" fo:margin-left="-0.191cm" table:align="left" style:writing-mode="lr-tb"/>
    </style:style>
    <style:style style:name="Tableau4.A" style:family="table-column">
      <style:table-column-properties style:column-width="11.19cm"/>
    </style:style>
    <style:style style:name="Tableau4.B" style:family="table-column">
      <style:table-column-properties style:column-width="4.251cm"/>
    </style:style>
    <style:style style:name="Tableau4.1" style:family="table-row">
      <style:table-row-properties style:min-row-height="0.79cm" style:keep-together="true" fo:keep-together="auto"/>
    </style:style>
    <style:style style:name="Tableau4.A1" style:family="table-cell">
      <style:table-cell-properties fo:background-color="#d9d9d9" fo:padding-left="0.191cm" fo:padding-right="0.191cm" fo:padding-top="0cm" fo:padding-bottom="0cm" fo:border="0.018cm solid #00000a">
        <style:background-image/>
      </style:table-cell-properties>
    </style:style>
    <style:style style:name="Tableau4.A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List_20_Paragraph">
      <style:text-properties fo:font-size="9pt" style:font-size-asian="9pt" style:font-size-complex="9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text-properties fo:font-size="9pt" style:font-size-asian="9pt" style:font-size-complex="9pt"/>
    </style:style>
    <style:style style:name="P8" style:family="paragraph" style:parent-style-name="Standard" style:list-style-name="WWNum2">
      <style:paragraph-properties fo:margin-left="0cm" fo:margin-right="-0.002cm" fo:text-align="justify" style:justify-single-word="false" fo:text-indent="0cm" style:auto-text-indent="false"/>
    </style:style>
    <style:style style:name="P9"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10" style:family="paragraph" style:parent-style-name="Standard">
      <style:paragraph-properties fo:text-align="justify" style:justify-single-word="false" fo:background-color="#d9d9d9" fo:padding-left="0.141cm" fo:padding-right="0.141cm" fo:padding-top="0.035cm" fo:padding-bottom="0.035cm" fo:border="0.018cm solid #00000a">
        <style:tab-stops>
          <style:tab-stop style:position="7.5cm" style:type="center"/>
        </style:tab-stops>
        <style:background-image/>
      </style:paragraph-properties>
    </style:style>
    <style:style style:name="P11" style:family="paragraph" style:parent-style-name="Standard">
      <style:paragraph-properties fo:margin-left="0cm" fo:margin-right="-0.004cm" fo:text-align="justify" style:justify-single-word="false" fo:text-indent="0cm" style:auto-text-indent="false"/>
    </style:style>
    <style:style style:name="P12" style:family="paragraph" style:parent-style-name="Standard">
      <style:paragraph-properties fo:margin-left="0cm" fo:margin-right="-0.004cm" fo:text-align="justify" style:justify-single-word="false" fo:text-indent="0cm" style:auto-text-indent="false"/>
      <style:text-properties fo:font-size="10pt" style:font-size-asian="10pt" style:font-size-complex="10pt" style:font-weight-complex="bold"/>
    </style:style>
    <style:style style:name="P13" style:family="paragraph" style:parent-style-name="Standard">
      <style:paragraph-properties fo:margin-left="0cm" fo:margin-right="-0.004cm" fo:text-align="justify" style:justify-single-word="false" fo:text-indent="0cm" style:auto-text-indent="false"/>
      <style:text-properties fo:font-size="11pt" style:font-size-asian="11pt" style:font-size-complex="11pt"/>
    </style:style>
    <style:style style:name="P14" style:family="paragraph" style:parent-style-name="Standard" style:master-page-name="Standard">
      <style:paragraph-properties style:page-number="auto"/>
      <style:text-properties fo:font-size="14pt" style:font-size-asian="14pt" style:font-size-complex="14pt"/>
    </style:style>
    <style:style style:name="P15" style:family="paragraph" style:parent-style-name="Vu.Considérant">
      <style:paragraph-properties fo:margin-left="0cm" fo:margin-right="-0.503cm" fo:margin-top="0cm" fo:margin-bottom="0cm" fo:text-align="start" style:justify-single-word="false" fo:text-indent="0cm" style:auto-text-indent="false"/>
    </style:style>
    <style:style style:name="P16" style:family="paragraph" style:parent-style-name="Vu.Considérant">
      <style:paragraph-properties fo:margin-top="0cm" fo:margin-bottom="0cm" fo:text-align="start" style:justify-single-word="false"/>
    </style:style>
    <style:style style:name="P17" style:family="paragraph" style:parent-style-name="Vu.Considérant">
      <style:paragraph-properties fo:margin-top="0cm" fo:margin-bottom="0cm" fo:text-align="start" style:justify-single-word="false"/>
      <style:text-properties style:font-name="Times New Roman" fo:font-size="9pt" fo:font-weight="bold" style:font-size-asian="9pt" style:font-weight-asian="bold" style:font-size-complex="9pt"/>
    </style:style>
    <style:style style:name="P18" style:family="paragraph" style:parent-style-name="Vu.Considérant">
      <style:paragraph-properties fo:margin-top="0cm" fo:margin-bottom="0cm" fo:text-align="center" style:justify-single-word="false">
        <style:tab-stops>
          <style:tab-stop style:position="0.635cm"/>
        </style:tab-stops>
      </style:paragraph-properties>
      <style:text-properties style:font-name="Times New Roman" fo:font-size="12pt" style:font-size-asian="12pt" style:font-size-complex="12pt" style:font-weight-complex="bold"/>
    </style:style>
    <style:style style:name="P19" style:family="paragraph" style:parent-style-name="Vu.Considérant">
      <style:paragraph-properties fo:margin-top="0cm" fo:margin-bottom="0cm" fo:text-align="center" style:justify-single-word="false">
        <style:tab-stops>
          <style:tab-stop style:position="0.635cm"/>
        </style:tab-stops>
      </style:paragraph-properties>
    </style:style>
    <style:style style:name="P20" style:family="paragraph" style:parent-style-name="No_20_Spacing">
      <style:text-properties fo:color="#ff0000" style:font-name="Times New Roman" style:language-asian="fr" style:country-asian="FR" style:font-weight-complex="bold"/>
    </style:style>
    <style:style style:name="P21" style:family="paragraph" style:parent-style-name="No_20_Spacing">
      <style:text-properties style:font-name="Times New Roman"/>
    </style:style>
    <style:style style:name="P22" style:family="paragraph" style:parent-style-name="No_20_Spacing">
      <style:text-properties style:font-name="Times New Roman" style:language-asian="fr" style:country-asian="FR" style:font-weight-complex="bold"/>
    </style:style>
    <style:style style:name="P23" style:family="paragraph" style:parent-style-name="No_20_Spacing">
      <style:paragraph-properties fo:text-align="justify" style:justify-single-word="false"/>
      <style:text-properties style:font-name="Times New Roman" fo:font-size="12pt" style:font-size-asian="12pt" style:font-size-complex="12pt"/>
    </style:style>
    <style:style style:name="P24"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25"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language-asian="fr" style:country-asian="FR" style:font-size-complex="12pt"/>
    </style:style>
    <style:style style:name="P26" style:family="paragraph" style:parent-style-name="No_20_Spacing">
      <style:paragraph-properties fo:text-align="justify" style:justify-single-word="false"/>
      <style:text-properties style:font-name="Times New Roman" fo:font-size="8pt" style:font-size-asian="8pt" style:font-size-complex="8pt"/>
    </style:style>
    <style:style style:name="P27" style:family="paragraph" style:parent-style-name="No_20_Spacing">
      <style:paragraph-properties fo:text-align="justify" style:justify-single-word="false"/>
      <style:text-properties style:font-name="Times New Roman" fo:font-size="8pt" fo:font-weight="bold" style:font-size-asian="8pt" style:language-asian="fr" style:country-asian="FR" style:font-weight-asian="bold" style:font-size-complex="8pt" style:font-weight-complex="bold"/>
    </style:style>
    <style:style style:name="P28" style:family="paragraph" style:parent-style-name="No_20_Spacing">
      <style:paragraph-properties fo:text-align="justify" style:justify-single-word="false"/>
      <style:text-properties style:font-name="Times New Roman" fo:font-size="10pt" style:font-size-asian="10pt" style:font-size-complex="10pt"/>
    </style:style>
    <style:style style:name="P29" style:family="paragraph" style:parent-style-name="No_20_Spacing">
      <style:text-properties style:font-name="Times New Roman" style:font-name-asian="Times New Roman1" style:language-asian="fr" style:country-asian="FR"/>
    </style:style>
    <style:style style:name="P30" style:family="paragraph" style:parent-style-name="No_20_Spacing">
      <style:paragraph-properties fo:text-align="justify" style:justify-single-word="false"/>
      <style:text-properties style:font-name="Times New Roman" style:font-name-asian="Times New Roman1" style:language-asian="fr" style:country-asian="FR"/>
    </style:style>
    <style:style style:name="P31" style:family="paragraph" style:parent-style-name="No_20_Spacing">
      <style:paragraph-properties fo:text-align="justify" style:justify-single-word="false"/>
      <style:text-properties style:font-name="Times New Roman" fo:font-size="6pt" style:font-size-asian="6pt" style:language-asian="fr" style:country-asian="FR" style:font-size-complex="6pt"/>
    </style:style>
    <style:style style:name="P32" style:family="paragraph" style:parent-style-name="No_20_Spacing">
      <style:paragraph-properties fo:text-align="justify" style:justify-single-word="false"/>
      <style:text-properties style:font-name="Times New Roman" fo:font-size="9pt" style:text-underline-style="solid" style:text-underline-width="auto" style:text-underline-color="font-color" style:font-size-asian="9pt" style:language-asian="fr" style:country-asian="FR" style:font-size-complex="9pt"/>
    </style:style>
    <style:style style:name="P33" style:family="paragraph" style:parent-style-name="No_20_Spacing">
      <style:paragraph-properties fo:text-align="justify" style:justify-single-word="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text-align="end" style:justify-single-word="false"/>
    </style:style>
    <style:style style:name="P36" style:family="paragraph" style:parent-style-name="No_20_Spacing">
      <style:paragraph-properties fo:margin-left="1.249cm" fo:margin-right="0cm" fo:text-align="justify" style:justify-single-word="false" fo:text-indent="0cm" style:auto-text-indent="false"/>
    </style:style>
    <style:style style:name="P37" style:family="paragraph" style:parent-style-name="No_20_Spacing">
      <style:paragraph-properties fo:margin-left="0cm" fo:margin-right="0cm" fo:text-align="justify" style:justify-single-word="false" fo:text-indent="1.249cm" style:auto-text-indent="false"/>
    </style:style>
    <style:style style:name="P38" style:family="paragraph" style:parent-style-name="No_20_Spacing">
      <style:paragraph-properties fo:margin-left="1.249cm" fo:margin-right="0cm" fo:text-align="justify" style:justify-single-word="false" fo:text-indent="1.249cm" style:auto-text-indent="false"/>
    </style:style>
    <style:style style:name="P39" style:family="paragraph" style:parent-style-name="No_20_Spacing">
      <style:paragraph-properties fo:margin-left="2.498cm" fo:margin-right="0cm" fo:text-align="justify" style:justify-single-word="false" fo:text-indent="0cm" style:auto-text-indent="false"/>
    </style:style>
    <style:style style:name="P40" style:family="paragraph" style:parent-style-name="No_20_Spacing">
      <style:paragraph-properties fo:background-color="#ffffff">
        <style:background-image/>
      </style:paragraph-properties>
      <style:text-properties style:font-name="Times New Roman"/>
    </style:style>
    <style:style style:name="P41" style:family="paragraph" style:parent-style-name="No_20_Spacing">
      <style:paragraph-properties fo:margin-left="0.501cm" fo:margin-right="0cm" fo:text-align="justify" style:justify-single-word="false" fo:text-indent="0cm" style:auto-text-indent="false"/>
    </style:style>
    <style:style style:name="P42" style:family="paragraph" style:parent-style-name="No_20_Spacing">
      <style:paragraph-properties fo:margin-left="1.501cm" fo:margin-right="0cm" fo:text-align="justify" style:justify-single-word="false" fo:text-indent="0cm" style:auto-text-indent="false"/>
    </style:style>
    <style:style style:name="P43" style:family="paragraph" style:parent-style-name="No_20_Spacing">
      <style:paragraph-properties fo:margin-left="0cm" fo:margin-right="0cm" fo:text-align="justify" style:justify-single-word="false" fo:text-indent="0.501cm" style:auto-text-indent="false"/>
    </style:style>
    <style:style style:name="P44" style:family="paragraph" style:parent-style-name="No_20_Spacing">
      <style:paragraph-properties fo:margin-left="1.251cm" fo:margin-right="0cm" fo:text-align="justify" style:justify-single-word="false" fo:text-indent="0cm" style:auto-text-indent="false"/>
    </style:style>
    <style:style style:name="P45" style:family="paragraph" style:parent-style-name="No_20_Spacing">
      <style:paragraph-properties fo:margin-left="0.501cm" fo:margin-right="0cm" fo:text-align="justify" style:justify-single-word="false" fo:text-indent="0.25cm" style:auto-text-indent="false"/>
    </style:style>
    <style:style style:name="P46" style:family="paragraph" style:parent-style-name="Tiret_20_Vu.Considérant">
      <style:paragraph-properties fo:margin-left="0cm" fo:margin-right="0cm" fo:margin-top="0cm" fo:margin-bottom="0cm" fo:text-indent="0.75cm" style:auto-text-indent="false">
        <style:tab-stops>
          <style:tab-stop style:position="0.635cm"/>
        </style:tab-stops>
      </style:paragraph-properties>
      <style:text-properties style:font-name="Times New Roman" fo:font-size="12pt" style:font-size-asian="12pt" style:font-size-complex="12pt" style:font-weight-complex="bold"/>
    </style:style>
    <style:style style:name="P47" style:family="paragraph" style:parent-style-name="Tiret_20_Vu.Considérant">
      <style:paragraph-properties fo:margin-top="0cm" fo:margin-bottom="0cm">
        <style:tab-stops>
          <style:tab-stop style:position="0.635cm"/>
        </style:tab-stops>
      </style:paragraph-properties>
    </style:style>
    <style:style style:name="P48" style:family="paragraph" style:parent-style-name="Tiret_20_Vu.Considérant">
      <style:paragraph-properties fo:margin-left="0cm" fo:margin-right="0cm" fo:margin-top="0cm" fo:margin-bottom="0cm" fo:text-indent="0cm" style:auto-text-indent="false">
        <style:tab-stops>
          <style:tab-stop style:position="0.635cm"/>
        </style:tab-stops>
      </style:paragraph-properties>
      <style:text-properties style:font-name="Times New Roman" fo:font-size="9pt" style:font-size-asian="9pt" style:font-size-complex="9pt" style:font-weight-complex="bold"/>
    </style:style>
    <style:style style:name="P49" style:family="paragraph" style:parent-style-name="Tiret_20_Vu.Considérant">
      <style:paragraph-properties fo:margin-left="0cm" fo:margin-right="0cm" fo:margin-top="0cm" fo:margin-bottom="0cm" fo:text-align="start" style:justify-single-word="false" fo:text-indent="0cm" style:auto-text-indent="false"/>
      <style:text-properties style:font-name="Times New Roman" fo:font-size="9pt" style:font-size-asian="9pt" style:font-size-complex="9pt" style:font-weight-complex="bold"/>
    </style:style>
    <style:style style:name="P50" style:family="paragraph" style:parent-style-name="Tiret_20_Vu.Considérant">
      <style:paragraph-properties fo:margin-left="0cm" fo:margin-right="0cm" fo:margin-top="0cm" fo:margin-bottom="0cm" fo:text-indent="0cm" style:auto-text-indent="false">
        <style:tab-stops>
          <style:tab-stop style:position="0.635cm"/>
        </style:tab-stops>
      </style:paragraph-properties>
    </style:style>
    <style:style style:name="P51" style:family="paragraph" style:parent-style-name="Tiret_20_Vu.Considérant">
      <style:paragraph-properties fo:margin-left="0cm" fo:margin-right="0cm" fo:margin-top="0cm" fo:margin-bottom="0cm" fo:text-align="start" style:justify-single-word="false" fo:text-indent="0cm" style:auto-text-indent="false"/>
    </style:style>
    <style:style style:name="P52" style:family="paragraph" style:parent-style-name="Tiret_20_Vu.Considérant">
      <style:paragraph-properties fo:margin-left="0.635cm" fo:margin-right="0cm" fo:margin-top="0cm" fo:margin-bottom="0cm" fo:text-align="start" style:justify-single-word="false" fo:text-indent="0.614cm" style:auto-text-indent="false"/>
    </style:style>
    <style:style style:name="P53" style:family="paragraph" style:parent-style-name="Tiret_20_Vu.Considérant">
      <style:paragraph-properties fo:margin-left="0.635cm" fo:margin-right="0cm" fo:margin-top="0cm" fo:margin-bottom="0cm" fo:text-align="start" style:justify-single-word="false" fo:text-indent="0cm" style:auto-text-indent="false"/>
      <style:text-properties style:font-name="Times New Roman" fo:font-size="9pt" style:font-size-asian="9pt" style:font-size-complex="9pt" style:font-weight-complex="bold"/>
    </style:style>
    <style:style style:name="P54" style:family="paragraph" style:parent-style-name="Le_20_Maire_20_rappelle_2f_propose">
      <style:paragraph-properties fo:margin-top="0cm" fo:margin-bottom="0cm" fo:text-align="start" style:justify-single-word="fals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color="#ff0000" fo:font-size="14pt" style:font-size-asian="14pt" style:font-size-complex="14pt"/>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style:font-size-asian="11pt" style:font-size-complex="11pt" style:font-style-complex="italic"/>
    </style:style>
    <style:style style:name="T7" style:family="text">
      <style:text-properties fo:font-size="11pt" style:font-size-asian="11pt" style:font-size-complex="11pt" style:font-style-complex="italic" style:font-weight-complex="bold"/>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11" style:family="text">
      <style:text-properties fo:font-size="11pt" fo:font-style="italic" fo:font-weight="bold" style:font-size-asian="11pt" style:font-style-asian="italic" style:font-weight-asian="bold" style:font-size-complex="11pt"/>
    </style:style>
    <style:style style:name="T12" style:family="text">
      <style:text-properties style:font-name="Wingdings" fo:font-size="11pt" fo:font-style="italic" style:text-underline-style="solid" style:text-underline-width="auto" style:text-underline-color="font-color" fo:font-weight="bold" style:font-size-asian="11pt" style:font-style-asian="italic" style:font-weight-asian="bold" style:font-size-complex="11pt"/>
    </style:style>
    <style:style style:name="T13" style:family="text">
      <style:text-properties style:text-position="super 58%" fo:font-size="11pt" fo:font-style="italic" style:text-underline-style="solid" style:text-underline-width="auto" style:text-underline-color="font-color" fo:font-weight="bold" style:font-size-asian="11pt" style:font-style-asian="italic" style:font-weight-asian="bold" style:font-size-complex="11pt"/>
    </style:style>
    <style:style style:name="T14" style:family="text">
      <style:text-properties style:text-position="super 58%" style:font-name="Times New Roman" fo:font-size="12pt" style:font-size-asian="12pt" style:font-size-complex="12pt"/>
    </style:style>
    <style:style style:name="T15" style:family="text">
      <style:text-properties fo:font-size="10pt" style:font-size-asian="10pt" style:font-size-complex="10pt" style:font-weight-complex="bold"/>
    </style:style>
    <style:style style:name="T16" style:family="text">
      <style:text-properties style:font-name="Times New Roman"/>
    </style:style>
    <style:style style:name="T17" style:family="text">
      <style:text-properties style:font-name="Times New Roman" fo:font-size="12pt" style:text-underline-style="solid" style:text-underline-width="auto" style:text-underline-color="font-color" style:font-size-asian="12pt" style:font-size-complex="12pt"/>
    </style:style>
    <style:style style:name="T18" style:family="text">
      <style:text-properties style:font-name="Times New Roman" fo:font-size="12pt" style:text-underline-style="solid" style:text-underline-width="auto" style:text-underline-color="font-color" style:font-size-asian="12pt" style:language-asian="fr" style:country-asian="FR" style:font-size-complex="12pt"/>
    </style:style>
    <style:style style:name="T19"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font-size-asian="12pt" style:font-size-complex="12pt" style:font-weight-complex="bold"/>
    </style:style>
    <style:style style:name="T22" style:family="text">
      <style:text-properties style:font-name="Times New Roman" fo:font-size="12pt" style:font-size-asian="12pt" style:language-asian="fr" style:country-asian="FR"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font-weight="bold" style:font-size-asian="12pt" style:language-asian="fr" style:country-asian="FR" style:font-weight-asian="bold" style:font-size-complex="12pt" style:font-weight-complex="bold"/>
    </style:style>
    <style:style style:name="T25" style:family="text">
      <style:text-properties style:font-name="Times New Roman" fo:font-size="8pt" style:font-size-asian="8pt" style:language-asian="fr" style:country-asian="FR" style:font-size-complex="8pt"/>
    </style:style>
    <style:style style:name="T26" style:family="text">
      <style:text-properties style:font-name="Times New Roman" fo:font-size="8pt" style:font-size-asian="8pt" style:font-size-complex="8pt"/>
    </style:style>
    <style:style style:name="T27" style:family="text">
      <style:text-properties style:font-name="Times New Roman" fo:font-size="8pt" style:text-underline-style="solid" style:text-underline-width="auto" style:text-underline-color="font-color" style:font-size-asian="8pt" style:font-size-complex="8pt"/>
    </style:style>
    <style:style style:name="T28" style:family="text">
      <style:text-properties style:font-name="Times New Roman" fo:font-weight="normal" style:font-weight-asian="normal"/>
    </style:style>
    <style:style style:name="T29"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text:span text:style-name="T2">PROCES VERBAL DE LA SEANCE</text:span></text:p>
      <text:p text:style-name="P2"><text:span text:style-name="T2">DU CONSEIL MUNICIPAL DU 18 DECEMBRE 2023</text:span></text:p>
      <text:p text:style-name="P3"/>
      <text:p text:style-name="P6"><text:span text:style-name="T4">Convocation en date du 08 Décembre 2023, affichée le même jour.</text:span></text:p>
      <text:p text:style-name="P20"/>
      <text:p text:style-name="Standard"><text:span text:style-name="T8">Ordre du jour </text:span></text:p>
      <text:list xml:id="list30815852" text:style-name="WWNum2">
        <text:list-item>
          <text:p text:style-name="P8"><text:bookmark-start text:name="_Hlk147221100"/><text:span text:style-name="T4">Compte-rendu des décisions prises par le Maire dans le cadre des délégations reçues du conseil municipal ;</text:span></text:p>
        </text:list-item>
        <text:list-item>
          <text:p text:style-name="P8"><text:span text:style-name="T4">Approbation du rapport d’activité 2022 de Haut-Bugey Agglomération ;</text:span></text:p>
        </text:list-item>
        <text:list-item>
          <text:p text:style-name="P8"><text:span text:style-name="T4">Tarif 2024 de location de la salle des fêtes ;</text:span></text:p>
        </text:list-item>
        <text:list-item>
          <text:p text:style-name="P8"><text:span text:style-name="T4">Tarif 2024 de location du chapiteau ;</text:span></text:p>
        </text:list-item>
        <text:list-item>
          <text:p text:style-name="P8"><text:span text:style-name="T4">Tarif 2024 des concessions du cimetière communal ;</text:span></text:p>
        </text:list-item>
        <text:list-item>
          <text:p text:style-name="P8"><text:span text:style-name="T4">Tarif 2024 des baux (tir, pêche, chasse) ;</text:span></text:p>
        </text:list-item>
        <text:list-item>
          <text:p text:style-name="P8"><text:span text:style-name="T4">Accélérateur des énergies renouvelables ;</text:span></text:p>
        </text:list-item>
        <text:list-item>
          <text:p text:style-name="P8"><text:span text:style-name="T4">Recrutement des agents recenseurs ;</text:span></text:p>
        </text:list-item>
        <text:list-item>
          <text:p text:style-name="P8"><text:span text:style-name="T4">Questions diverses</text:span><text:bookmark-end text:name="_Hlk147221100"/><text:span text:style-name="T4">.</text:span></text:p>
        </text:list-item>
      </text:list>
      <text:p text:style-name="P20"/>
      <text:p text:style-name="P6"><text:span text:style-name="T9">Etaient présents</text:span><text:span text:style-name="T4"> : Mesdames BERTELLE B, ECOCHARD S, ESCODA A, NIGRA A, REGAD-PELLAGRU B, ROCHET A-F.</text:span></text:p>
      <text:p text:style-name="P6"><text:span text:style-name="T4">Messieurs CARMINATI S, MERCIER A, MERCIER P, NEVES A, REYNIER X, ROTTIER D, TERRASSON D. </text:span></text:p>
      <text:p text:style-name="P6"><text:span text:style-name="T9">Était absent :</text:span><text:span text:style-name="T4"> PAOLASSO S.</text:span></text:p>
      <text:p text:style-name="P6"><text:span text:style-name="T9">Était absente excusée :</text:span><text:span text:style-name="T4"> SOURD Sophie.</text:span></text:p>
      <text:p text:style-name="P20"/>
      <text:p text:style-name="P6"><text:span text:style-name="T4">Madame Brigitte BERTELLE est désignée comme secrétaire de la séance. La séance est ouverte à 20 heures 00. Le quorum étant atteint, le conseil municipal peut valablement délibérer.</text:span></text:p>
      <text:p text:style-name="P6"><text:span text:style-name="T4">Le procès-verbal de la séance précédente, 16/10/2023, est lu et approuvé sans annotation de la part des conseillers municipaux. </text:span></text:p>
      <text:p text:style-name="P22"/>
      <text:p text:style-name="P22"/>
      <text:p text:style-name="P9"><text:bookmark-start text:name="_Hlk87366903"/><text:span text:style-name="T12"></text:span><text:bookmark-start text:name="_Hlk104885838"/><text:span text:style-name="T10">1</text:span><text:span text:style-name="T13">er</text:span><text:span text:style-name="T10"> délibération, N° D2023038 :</text:span><text:span text:style-name="T5"> Compte rendu des décisions prises par le Maire dans le cadre des délégations reçues du conseil municipal</text:span></text:p>
      <text:p text:style-name="P11"><text:bookmark-end text:name="_Hlk87366903"/><text:bookmark-end text:name="_Hlk104885838"/><text:bookmark-start text:name="_Hlk479693185"/><text:bookmark-start text:name="_Hlk97817555"/><text:bookmark-start text:name="_Hlk97818438"/><text:span text:style-name="T15">Vu l’article L 2122-22 du Code Général des Collectivités Territoriales ;</text:span></text:p>
      <text:p text:style-name="P11"><text:span text:style-name="T15">Vu les délégations accordées à Mme le Maire par délibération du Conseil Municipal en date du 25 Mai 2020 ;</text:span></text:p>
      <text:p text:style-name="P11"><text:span text:style-name="T15">Considérant l’obligation de présenter au Conseil Municipal les décisions prises par le Maire en vertu de ces délégations ;</text:span></text:p>
      <text:p text:style-name="P12"/>
      <text:p text:style-name="P12"/>
      <text:p text:style-name="P33"><text:bookmark-start text:name="_Hlk128991035"/><text:span text:style-name="T17">Le Conseil Municipal, prend acte :</text:span></text:p>
      <text:p text:style-name="P33"><text:span text:style-name="T20">-des marchés listés ci-dessous, passés et signés par le Maire depuis la précédente séance du Conseil Municipal :</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4"><text:bookmark-start text:name="_Hlk63764250"/><text:bookmark-start text:name="_Hlk10021233"/><text:bookmark-start text:name="_Hlk528746224"/><text:span text:style-name="T20">N° décision</text:span></text:p>
            <text:p text:style-name="P34"><text:span text:style-name="T20">Et date</text:span></text:p>
          </table:table-cell>
          <table:table-cell table:style-name="Tableau1.A1" office:value-type="string">
            <text:p text:style-name="P34"><text:span text:style-name="T20">Décision/objet du marché</text:span></text:p>
          </table:table-cell>
          <table:table-cell table:style-name="Tableau1.A1" office:value-type="string">
            <text:p text:style-name="P34"><text:span text:style-name="T20">Attributaire</text:span></text:p>
          </table:table-cell>
          <table:table-cell table:style-name="Tableau1.A1" office:value-type="string">
            <text:p text:style-name="P34"><text:span text:style-name="T20">Montant HT</text:span></text:p>
            <text:p text:style-name="P34"><text:span text:style-name="T20">en €</text:span></text:p>
          </table:table-cell>
        </table:table-row>
        <table:table-row table:style-name="Tableau1.1">
          <table:table-cell table:style-name="Tableau1.A2" office:value-type="string">
            <text:p text:style-name="P34"><text:span text:style-name="T20">2023041</text:span></text:p>
            <text:p text:style-name="P34"><text:span text:style-name="T20">14/11/2023</text:span></text:p>
          </table:table-cell>
          <table:table-cell table:style-name="Tableau1.A2" office:value-type="string">
            <text:p text:style-name="P33"><text:span text:style-name="T20">Commande nouveau panneau « parking réservé aux locataires de la Mairie »</text:span></text:p>
          </table:table-cell>
          <table:table-cell table:style-name="Tableau1.A2" office:value-type="string">
            <text:p text:style-name="P34"><text:span text:style-name="T20">Enseigne EB</text:span></text:p>
          </table:table-cell>
          <table:table-cell table:style-name="Tableau1.A2" office:value-type="string">
            <text:p text:style-name="P34"><text:span text:style-name="T20">62.00€</text:span></text:p>
          </table:table-cell>
        </table:table-row>
        <table:table-row table:style-name="Tableau1.1">
          <table:table-cell table:style-name="Tableau1.A2" office:value-type="string">
            <text:p text:style-name="P34"><text:span text:style-name="T20">2023042</text:span></text:p>
            <text:p text:style-name="P34"><text:span text:style-name="T20">17/11/2023</text:span></text:p>
          </table:table-cell>
          <table:table-cell table:style-name="Tableau1.A2" office:value-type="string">
            <text:p text:style-name="P33"><text:span text:style-name="T20">Commande de 36 Bugey Brut et 36 Viognier</text:span></text:p>
          </table:table-cell>
          <table:table-cell table:style-name="Tableau1.A2" office:value-type="string">
            <text:p text:style-name="P34"><text:span text:style-name="T20">Caveau Bugiste</text:span></text:p>
          </table:table-cell>
          <table:table-cell table:style-name="Tableau1.A2" office:value-type="string">
            <text:p text:style-name="P34"><text:span text:style-name="T20">516.00€</text:span></text:p>
          </table:table-cell>
        </table:table-row>
        <table:table-row table:style-name="Tableau1.1">
          <table:table-cell table:style-name="Tableau1.A2" office:value-type="string">
            <text:p text:style-name="P34"><text:span text:style-name="T20">2023043</text:span></text:p>
            <text:p text:style-name="P34"><text:span text:style-name="T20">24/11/2023</text:span></text:p>
          </table:table-cell>
          <table:table-cell table:style-name="Tableau1.A2" office:value-type="string">
            <text:p text:style-name="P33"><text:span text:style-name="T20">Commande de fourniture de bureau pour les agents recenseur </text:span></text:p>
          </table:table-cell>
          <table:table-cell table:style-name="Tableau1.A2" office:value-type="string">
            <text:p text:style-name="P34"><text:span text:style-name="T20">Hyper Buro</text:span></text:p>
          </table:table-cell>
          <table:table-cell table:style-name="Tableau1.A2" office:value-type="string">
            <text:p text:style-name="P34"><text:span text:style-name="T20">114.57€</text:span></text:p>
          </table:table-cell>
        </table:table-row>
        <table:table-row table:style-name="Tableau1.1">
          <table:table-cell table:style-name="Tableau1.A2" office:value-type="string">
            <text:p text:style-name="P34"><text:span text:style-name="T20">2023044</text:span></text:p>
            <text:p text:style-name="P34"><text:span text:style-name="T20">24/11/2023</text:span></text:p>
          </table:table-cell>
          <table:table-cell table:style-name="Tableau1.A2" office:value-type="string">
            <text:p text:style-name="P33"><text:span text:style-name="T20">Location de la nacelle pour la pose et la dépose des illuminations</text:span></text:p>
          </table:table-cell>
          <table:table-cell table:style-name="Tableau1.A2" office:value-type="string">
            <text:p text:style-name="P34"><text:span text:style-name="T20">Loxam</text:span></text:p>
          </table:table-cell>
          <table:table-cell table:style-name="Tableau1.A2" office:value-type="string">
            <text:p text:style-name="P34"><text:span text:style-name="T20">346.40€</text:span></text:p>
          </table:table-cell>
        </table:table-row>
        <table:table-row table:style-name="Tableau1.1">
          <table:table-cell table:style-name="Tableau1.A2" office:value-type="string">
            <text:p text:style-name="P34"><text:span text:style-name="T20">2023045</text:span></text:p>
            <text:p text:style-name="P34"><text:span text:style-name="T20">08/12/2023</text:span></text:p>
          </table:table-cell>
          <table:table-cell table:style-name="Tableau1.A2" office:value-type="string">
            <text:p text:style-name="P33"><text:span text:style-name="T20">Achat de numéro pour les habitations qui n’en dispose pas</text:span></text:p>
          </table:table-cell>
          <table:table-cell table:style-name="Tableau1.A2" office:value-type="string">
            <text:p text:style-name="P34"><text:span text:style-name="T20">Signaux Girod</text:span></text:p>
          </table:table-cell>
          <table:table-cell table:style-name="Tableau1.A2" office:value-type="string">
            <text:p text:style-name="P34"><text:span text:style-name="T20">268.10€</text:span></text:p>
          </table:table-cell>
        </table:table-row>
        <table:table-row table:style-name="Tableau1.1">
          <table:table-cell table:style-name="Tableau1.A2" office:value-type="string">
            <text:p text:style-name="P34"><text:span text:style-name="T20">2023046</text:span></text:p>
            <text:p text:style-name="P34"><text:span text:style-name="T20">15/12/202</text:span><text:soft-page-break/><text:span text:style-name="T20">3</text:span></text:p>
          </table:table-cell>
          <table:table-cell table:style-name="Tableau1.A2" office:value-type="string">
            <text:p text:style-name="P33"><text:span text:style-name="T20">Réalisation d’une nouvelle plaquette vers le monument </text:span></text:p>
          </table:table-cell>
          <table:table-cell table:style-name="Tableau1.A2" office:value-type="string">
            <text:p text:style-name="P34"><text:span text:style-name="T20">ENSEIGNE EB</text:span></text:p>
          </table:table-cell>
          <table:table-cell table:style-name="Tableau1.A2" office:value-type="string">
            <text:p text:style-name="P34"><text:span text:style-name="T20">48.00€</text:span></text:p>
          </table:table-cell>
        </table:table-row>
      </table:table>
      <text:p text:style-name="P23"><text:bookmark-end text:name="_Hlk128991035"/><text:bookmark-end text:name="_Hlk63764250"/><text:bookmark-end text:name="_Hlk10021233"/><text:bookmark-end text:name="_Hlk528746224"/><text:bookmark-start text:name="_Hlk138146334"/></text:p>
      <text:p text:style-name="P23"/>
      <text:p text:style-name="P33"><text:span text:style-name="T20">*</text:span><text:span text:style-name="T17">De la décision 2023039 en date du 14 Novembre 2023</text:span><text:span text:style-name="T20"> concernant les logements 8 et 10 Place de l’Eglise :</text:span></text:p>
      <text:p text:style-name="P36"><text:span text:style-name="T20">-d’augmenter de 3,50% le montant des loyers à compter du 1</text:span><text:span text:style-name="T14">er</text:span><text:span text:style-name="T20"> décembre 2023, ils sont portés /<text:tab/><text:tab/><text:tab/><text:tab/><text:tab/><text:tab/>à :</text:span><text:span text:style-name="T23">584.55 euros</text:span><text:span text:style-name="T20"> </text:span></text:p>
      <text:p text:style-name="P37"><text:span text:style-name="T20">-de fixer comme suit le montant des provisions pour charges à compter de cette même date :</text:span></text:p>
      <text:p text:style-name="P38"><text:span text:style-name="T20">charges d’entretien des chaudières <text:tab/><text:tab/><text:tab/> <text:s/>14,60€/mois</text:span></text:p>
      <text:p text:style-name="P38"><text:span text:style-name="T20">charges d’ordures ménagères <text:tab/><text:tab/><text:tab/> <text:s/>7,70€/mois</text:span></text:p>
      <text:p text:style-name="P37"><text:span text:style-name="T20">-de demander aux locataires le trop perçu dû au titre de la régularisation annuelle des différentes charges soit :</text:span></text:p>
      <text:p text:style-name="P39"><text:span text:style-name="T20">La somme de </text:span><text:span text:style-name="T23">16.40 €</text:span><text:span text:style-name="T20"> pour chacun des locataires des logements situés 8 et 10 Place de l’Eglise (2.80 € entretien chaudière –13.60 € TEOM)</text:span></text:p>
      <text:p text:style-name="P23"/>
      <text:p text:style-name="P33"><text:span text:style-name="T20">*</text:span><text:span text:style-name="T17">De la décision 2023040 en date du 14 Novembre 2023</text:span><text:span text:style-name="T20"> concernant les logements du 1 Rue du Moulin:</text:span></text:p>
      <text:p text:style-name="P37"><text:span text:style-name="T20">-d’augmenter de 3,50% le montant des loyers à compter du 1</text:span><text:span text:style-name="T14">er</text:span><text:span text:style-name="T20"> décembre 2023, ils sont portés </text:span></text:p>
      <text:p text:style-name="P38"><text:span text:style-name="T20">Logement 1/ T2 situé au-dessus de la Mairie<text:tab/>:<text:tab/>395.41 euros</text:span></text:p>
      <text:p text:style-name="P38"><text:span text:style-name="T20">Logement 2/ T3 situé au-dessus de la Mairie<text:tab/>: <text:tab/>497.45 euros</text:span></text:p>
      <text:p text:style-name="P37"><text:span text:style-name="T20">-de fixer comme suit le montant des provisions pour charges à compter de cette même date :</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3"><text:span text:style-name="T19">Logements/Charges</text:span></text:p>
          </table:table-cell>
          <table:table-cell table:style-name="Tableau2.A1" office:value-type="string">
            <text:p text:style-name="P33"><text:span text:style-name="T19">N°1/T2 au-dessus de la mairie</text:span></text:p>
          </table:table-cell>
          <table:table-cell table:style-name="Tableau2.A1" office:value-type="string">
            <text:p text:style-name="P33"><text:span text:style-name="T19">N°2/T3au-dessus de la mairie</text:span></text:p>
          </table:table-cell>
        </table:table-row>
        <table:table-row table:style-name="Tableau2.1">
          <table:table-cell table:style-name="Tableau2.A1" office:value-type="string">
            <text:p text:style-name="P33"><text:span text:style-name="T20">Entretien chaudière</text:span></text:p>
          </table:table-cell>
          <table:table-cell table:style-name="Tableau2.A1" office:value-type="string">
            <text:p text:style-name="P34"><text:span text:style-name="T20">2,89 €</text:span></text:p>
          </table:table-cell>
          <table:table-cell table:style-name="Tableau2.A1" office:value-type="string">
            <text:p text:style-name="P34"><text:span text:style-name="T20">4,23 €</text:span></text:p>
          </table:table-cell>
        </table:table-row>
        <table:table-row table:style-name="Tableau2.1">
          <table:table-cell table:style-name="Tableau2.A1" office:value-type="string">
            <text:p text:style-name="P33"><text:span text:style-name="T20">Combustible</text:span></text:p>
          </table:table-cell>
          <table:table-cell table:style-name="Tableau2.A1" office:value-type="string">
            <text:p text:style-name="P34"><text:span text:style-name="T20">51.80 €</text:span></text:p>
          </table:table-cell>
          <table:table-cell table:style-name="Tableau2.A1" office:value-type="string">
            <text:p text:style-name="P34"><text:span text:style-name="T20">58.01 €</text:span></text:p>
          </table:table-cell>
        </table:table-row>
        <table:table-row table:style-name="Tableau2.1">
          <table:table-cell table:style-name="Tableau2.A1" office:value-type="string">
            <text:p text:style-name="P33"><text:span text:style-name="T20">Ordures ménagère</text:span></text:p>
          </table:table-cell>
          <table:table-cell table:style-name="Tableau2.A1" office:value-type="string">
            <text:p text:style-name="P34"><text:span text:style-name="T20">5,31 €</text:span></text:p>
          </table:table-cell>
          <table:table-cell table:style-name="Tableau2.A1" office:value-type="string">
            <text:p text:style-name="P34"><text:span text:style-name="T20">7,76 €</text:span></text:p>
          </table:table-cell>
        </table:table-row>
        <table:table-row table:style-name="Tableau2.1">
          <table:table-cell table:style-name="Tableau2.A1" office:value-type="string">
            <text:p text:style-name="P35"><text:span text:style-name="T23">TOTAL</text:span></text:p>
          </table:table-cell>
          <table:table-cell table:style-name="Tableau2.A1" office:value-type="string">
            <text:p text:style-name="P34"><text:span text:style-name="T23">60.00 €</text:span></text:p>
          </table:table-cell>
          <table:table-cell table:style-name="Tableau2.A1" office:value-type="string">
            <text:p text:style-name="P34"><text:span text:style-name="T23">70.00 €</text:span></text:p>
          </table:table-cell>
        </table:table-row>
      </table:table>
      <text:p text:style-name="P26"/>
      <text:p text:style-name="P37"><text:span text:style-name="T20">-de rembourser à la locataire le trop perçu dû au titre de la régularisation annuelle des différentes charges soit :</text:span></text:p>
      <text:p text:style-name="P37"><text:span text:style-name="T20">La somme de </text:span><text:span text:style-name="T23">79.62 €</text:span><text:span text:style-name="T20"> pour la locataire du logement 1/ T2 au-dessus de la mairie.</text:span></text:p>
      <text:p text:style-name="P37"><text:span text:style-name="T20">(6.21 € entretien chaudière ;– 95.23 € combustible ; 9.40 € TEOM) </text:span></text:p>
      <text:p text:style-name="P26"/>
      <text:p text:style-name="P37"><text:span text:style-name="T20">La somme de </text:span><text:span text:style-name="T23">434.25 €</text:span><text:span text:style-name="T20"> pour la locataire du logement 2/ T3 au-dessus de la mairie.</text:span></text:p>
      <text:p text:style-name="P37"><text:span text:style-name="T20">(9.01 € entretien chaudière ;– 457.02 € combustible ; 13.76 € TEOM) </text:span></text:p>
      <text:p text:style-name="P40"><text:bookmark-end text:name="_Hlk138146334"/></text:p>
      <text:p text:style-name="P40"/>
      <text:p text:style-name="P10"><text:span text:style-name="T12"></text:span><text:span text:style-name="T10"> 2</text:span><text:span text:style-name="T13">ème</text:span><text:span text:style-name="T10"> délibération, N° D2023039 :</text:span><text:span text:style-name="T11"> </text:span><text:span text:style-name="T5"><text:s/>Approbation du rapport 2022 de Haut-Bugey Agglomération</text:span></text:p>
      <text:p text:style-name="P33"><text:span text:style-name="T20">L’article L.5211-39 du code général des collectivités locales dispose que le Président de l’établissement public de coopération intercommunale (EPCI) adresse chaque année, au maire de chaque commune membre un rapport retraçant l’activité de l’établissement. </text:span></text:p>
      <text:p text:style-name="P33"><text:span text:style-name="T20">Ce rapport fait l’objet d’une communication par le Maire au Conseil municipal en séance publique au cours de laquelle les délégués de la commune à l’organe délibérant sont entendus. </text:span></text:p>
      <text:p text:style-name="P33"><text:span text:style-name="T20">Le Président de l’EPCI peut être entendu, à sa demande, par le Conseil municipal de chaque commune membre ou à la demande de ce dernier. </text:span></text:p>
      <text:p text:style-name="P28"/>
      <text:p text:style-name="P33"><text:span text:style-name="T20">Un exemplaire du rapport d’activité 2022 de Haut-Bugey Agglomération a été remis à chaque conseiller municipal ; Madame le Maire, déléguée communautaire titulaire, expose les différentes activités 2022.</text:span></text:p>
      <text:p text:style-name="P23"/>
      <text:p text:style-name="P33"><text:soft-page-break/><text:span text:style-name="T17">Le Conseil municipal, après en avoir délibéré, à l’unanimité des membres présents :</text:span></text:p>
      <text:p text:style-name="P33"><text:span text:style-name="T20">-NE FORMULE PAS de remarque concernant le rapport d’activités d’HBA pour l’exercice 2022,</text:span></text:p>
      <text:p text:style-name="P33"><text:span text:style-name="T20">-APPROUVE le rapport d’activités d’HBA pour l’exercice 2022.</text:span></text:p>
      <text:p text:style-name="P21"/>
      <text:p text:style-name="P33"><text:span text:style-name="T16">Pour rappel, le Président de HBA est venu le 17/10/2023 pour présenter HBA et ses compétences ainsi que les projets en cours et à venir.</text:span></text:p>
      <text:p text:style-name="P9"><text:bookmark-end text:name="_Hlk479693185"/><text:bookmark-end text:name="_Hlk97817555"/><text:bookmark-end text:name="_Hlk97818438"/><text:bookmark-start text:name="_Hlk115786830"/><text:span text:style-name="T12"></text:span><text:span text:style-name="T10"> 3</text:span><text:span text:style-name="T13">ème</text:span><text:span text:style-name="T10"> délibération, N° D2023040 </text:span><text:span text:style-name="T4">: Tarif 2024 de location de la salle des fêtes</text:span></text:p>
      <text:p text:style-name="P33"><text:bookmark-end text:name="_Hlk115786830"/><text:bookmark-start text:name="_Hlk153270884"/><text:span text:style-name="T20">Madame le Maire rappelle les tarifs 2023 de location de la salle des fêtes :</text:span></text:p>
      <text:p text:style-name="P38"><text:span text:style-name="T20">- Location week-end<text:tab/><text:tab/>:<text:tab/>300,00 euros</text:span></text:p>
      <text:p text:style-name="P38"><text:span text:style-name="T20">- Chauffage<text:tab/><text:tab/><text:tab/>:<text:tab/> <text:s/>80,00 euros</text:span></text:p>
      <text:p text:style-name="P38"><text:span text:style-name="T20">- Vaisselle <text:tab/><text:tab/><text:tab/>:<text:tab/> <text:s/>35,00 euros</text:span></text:p>
      <text:p text:style-name="P38"><text:span text:style-name="T20">- Caution<text:tab/><text:tab/><text:tab/>:<text:tab/>610,00 euros</text:span></text:p>
      <text:p text:style-name="P24"/>
      <text:p text:style-name="P33"><text:span text:style-name="T17">Le Conseil Municipal, après en avoir délibéré, à l’unanimité des membres présents </text:span></text:p>
      <text:p text:style-name="P36"><text:span text:style-name="T20">DECIDE de ne facturer les frais de nettoyage aux associations communales </text:span></text:p>
      <text:p text:style-name="P36"><text:span text:style-name="T20">DECIDE que location sera gratuite pour les manifestations pour les associations communales</text:span></text:p>
      <text:p text:style-name="P37"><text:span text:style-name="T20">DECIDE d’appliquer pour l’année 2024 les tarifs de location suivants : </text:span></text:p>
      <text:p text:style-name="P38"><text:span text:style-name="T20">- Location<text:tab/><text:tab/><text:tab/>:<text:tab/>320,00 euros</text:span></text:p>
      <text:p text:style-name="P38"><text:span text:style-name="T20">- Chauffage<text:tab/><text:tab/><text:tab/>:<text:tab/> <text:s/>80,00 euros</text:span></text:p>
      <text:p text:style-name="P38"><text:span text:style-name="T20">- Vaisselle <text:tab/><text:tab/><text:tab/>:<text:tab/> <text:s/>35,00 euros</text:span></text:p>
      <text:p text:style-name="P38"><text:span text:style-name="T20">- Caution<text:tab/><text:tab/><text:tab/>:<text:tab/>610,00 euros</text:span></text:p>
      <text:p text:style-name="P13"><text:bookmark-end text:name="_Hlk153270884"/></text:p>
      <text:p text:style-name="P21"/>
      <text:p text:style-name="P9"><text:span text:style-name="T12"></text:span><text:span text:style-name="T10"> 4</text:span><text:span text:style-name="T13">ème</text:span><text:span text:style-name="T10"> délibération, N° D2023041 : </text:span><text:span text:style-name="T7">Tarif 2024 de location du chapiteau</text:span></text:p>
      <text:p text:style-name="P33"><text:span text:style-name="T20">Madame le Maire rappelle qu’à l’occasion d’un mariage à la salle des fêtes il est possible de louer le chapiteau de la commune pour un montant de 50€ avec une caution de 500€. </text:span></text:p>
      <text:p text:style-name="P24"/>
      <text:p text:style-name="P33"><text:span text:style-name="T17">Le Conseil Municipal, après en avoir délibéré, à l’unanimité des membres présents DECIDE des tarifs de location du chapiteau et préciser les points suivants pour l’année 2024 :</text:span></text:p>
      <text:p text:style-name="P41"><text:span text:style-name="T20">-la location du chapiteau communal est autorisée exclusivement en complément d’une location de la salle polyvalente pour un mariage ;</text:span></text:p>
      <text:p text:style-name="P41"><text:span text:style-name="T20">-le montage et démontage sera effectué en présence et avec l’aide d’au moins d’un agent du service technique communal ;</text:span></text:p>
      <text:p text:style-name="P41"><text:span text:style-name="T20">-le chapiteau devra être restitué complet, en parfait état de propreté ;</text:span></text:p>
      <text:p text:style-name="P41"><text:span text:style-name="T20">-un montant forfaitaire de 50 € sera demandé à chaque location, en sus du prix de location de la salle polyvalente ;</text:span></text:p>
      <text:p text:style-name="P41"><text:span text:style-name="T20">-un chèque de caution d’un montant de 500 euros devra également être fourni, il sera restitué sous quinze jours si aucune détérioration n’est constatée.</text:span></text:p>
      <text:p text:style-name="P29"/>
      <text:p text:style-name="P21"/>
      <text:p text:style-name="P9"><text:span text:style-name="T12"></text:span><text:span text:style-name="T10"> 5</text:span><text:span text:style-name="T13">ème</text:span><text:span text:style-name="T10"> délibération, N° D2023042 : </text:span><text:span text:style-name="T7">Tarif 2024 des concessions du cimetière communal</text:span></text:p>
      <text:p text:style-name="P33"><text:span text:style-name="T20">Madame le Maire rappelle les tarifs de concessions du cimetière communal pour l’année 2023 :</text:span></text:p>
      <text:p text:style-name="P42"><text:span text:style-name="T20">Tombe de 2m² <text:tab/><text:tab/>260.00€ </text:span></text:p>
      <text:p text:style-name="P42"><text:span text:style-name="T20">Tombe de 4m²<text:tab/><text:tab/>520.00€</text:span></text:p>
      <text:p text:style-name="P42"><text:span text:style-name="T20">Case de columbarium <text:tab/>510.00€ la case </text:span></text:p>
      <text:p text:style-name="P42"><text:span text:style-name="T20">Cavurne <text:tab/><text:tab/><text:tab/>300.00€ l’une</text:span></text:p>
      <text:p text:style-name="P33"><text:span text:style-name="T23">La durée de ces concessions est de 30 ans.</text:span></text:p>
      <text:p text:style-name="P23"/>
      <text:p text:style-name="P33"><text:span text:style-name="T20">Vu le Code Général des Collectivités Territoriales</text:span></text:p>
      <text:p text:style-name="P33"><text:span text:style-name="T20">Madame le Maire propose de ne pas changer les tarifs de concessions du cimetière communal pour l’année 2024,</text:span></text:p>
      <text:p text:style-name="P33"><text:soft-page-break/><text:span text:style-name="T17">Le Conseil Municipal, après en avoir délibéré, à l’unanimité des membres présents DECIDE des tarifs de concessions du cimetière communal pour l’année 2024 comme suit :</text:span></text:p>
      <text:p text:style-name="P42"><text:span text:style-name="T20">Tombe de 2m² <text:tab/><text:tab/>260.00€ </text:span></text:p>
      <text:p text:style-name="P42"><text:span text:style-name="T20">Tombe de 4m²<text:tab/><text:tab/>520.00€</text:span></text:p>
      <text:p text:style-name="P42"><text:span text:style-name="T20">Case de columbarium <text:tab/>510.00€ la case </text:span></text:p>
      <text:p text:style-name="P42"><text:span text:style-name="T20">Cavurne <text:tab/><text:tab/><text:tab/>300.00€ l’une</text:span></text:p>
      <text:p text:style-name="No_20_Spacing"><text:span text:style-name="T23">La durée de ces concessions est de 30 ans.</text:span></text:p>
      <text:p text:style-name="P23"/>
      <text:p text:style-name="P30"/>
      <text:p text:style-name="P9"><text:span text:style-name="T12"></text:span><text:span text:style-name="T10"> 6</text:span><text:span text:style-name="T13">ème</text:span><text:span text:style-name="T10"> délibération, N° D2023043 : </text:span><text:span text:style-name="T7">Tarif 2024 des baux (tir, pêche, chasse)</text:span></text:p>
      <text:p text:style-name="P33"><text:span text:style-name="T20">Madame le Maire rappelle les tarifs 2023 des baux communaux </text:span></text:p>
      <table:table table:name="Tableau3" table:style-name="Tableau3">
        <table:table-column table:style-name="Tableau3.A"/>
        <table:table-column table:style-name="Tableau3.B"/>
        <table:table-row table:style-name="Tableau3.1">
          <table:table-cell table:style-name="Tableau3.A1" office:value-type="string">
            <text:p text:style-name="P33"><text:span text:style-name="T17">Désignation</text:span></text:p>
          </table:table-cell>
          <table:table-cell table:style-name="Tableau3.A1" office:value-type="string">
            <text:p text:style-name="P34"><text:span text:style-name="T17">Montant 2023</text:span></text:p>
          </table:table-cell>
        </table:table-row>
        <table:table-row table:style-name="Tableau3.1">
          <table:table-cell table:style-name="Tableau3.A2" office:value-type="string">
            <text:p text:style-name="P33"><text:span text:style-name="T20">Société Oyonnaxienne de Tir</text:span></text:p>
          </table:table-cell>
          <table:table-cell table:style-name="Tableau3.A2" office:value-type="string">
            <text:p text:style-name="P34"><text:span text:style-name="T20">848,00 euros</text:span></text:p>
          </table:table-cell>
        </table:table-row>
        <table:table-row table:style-name="Tableau3.1">
          <table:table-cell table:style-name="Tableau3.A2" office:value-type="string">
            <text:p text:style-name="P33"><text:span text:style-name="T20">Association Agrée de Pêche et de Protection du Milieu Aquatique « Rivières et lacs du Haut-Bugey</text:span></text:p>
          </table:table-cell>
          <table:table-cell table:style-name="Tableau3.A2" office:value-type="string">
            <text:p text:style-name="P34"><text:span text:style-name="T20">194,00 euros</text:span></text:p>
          </table:table-cell>
        </table:table-row>
        <table:table-row table:style-name="Tableau3.1">
          <table:table-cell table:style-name="Tableau3.A2" office:value-type="string">
            <text:p text:style-name="P33"><text:span text:style-name="T20">Société de chasse pour le périmètre occupé par la cabane</text:span></text:p>
          </table:table-cell>
          <table:table-cell table:style-name="Tableau3.A2" office:value-type="string">
            <text:p text:style-name="P34"><text:span text:style-name="T20">48,00 euros</text:span></text:p>
          </table:table-cell>
        </table:table-row>
      </table:table>
      <text:p text:style-name="P23"/>
      <text:p text:style-name="P33"><text:span text:style-name="T20">Madame le Maire propose de ne pas augmenter le montant des baux communaux pour l’année 2024.</text:span></text:p>
      <text:p text:style-name="P33"><text:span text:style-name="T17">Le Conseil Municipal, après en avoir délibéré, à l’unanimité des membres présents DECIDE des tarifs des baux communaux pour l’année 2024 comme suit :</text:span></text:p>
      <text:p text:style-name="P28"/>
      <table:table table:name="Tableau4" table:style-name="Tableau4">
        <table:table-column table:style-name="Tableau4.A"/>
        <table:table-column table:style-name="Tableau4.B"/>
        <table:table-row table:style-name="Tableau4.1">
          <table:table-cell table:style-name="Tableau4.A1" office:value-type="string">
            <text:p text:style-name="P33"><text:span text:style-name="T17">Désignation</text:span></text:p>
          </table:table-cell>
          <table:table-cell table:style-name="Tableau4.A1" office:value-type="string">
            <text:p text:style-name="P34"><text:span text:style-name="T17">Montant 2024</text:span></text:p>
          </table:table-cell>
        </table:table-row>
        <table:table-row table:style-name="Tableau4.1">
          <table:table-cell table:style-name="Tableau4.A2" office:value-type="string">
            <text:p text:style-name="P33"><text:span text:style-name="T20">Société Oyonnaxienne de Tir</text:span></text:p>
          </table:table-cell>
          <table:table-cell table:style-name="Tableau4.A2" office:value-type="string">
            <text:p text:style-name="P34"><text:span text:style-name="T20">848,00 euros</text:span></text:p>
          </table:table-cell>
        </table:table-row>
        <table:table-row table:style-name="Tableau4.1">
          <table:table-cell table:style-name="Tableau4.A2" office:value-type="string">
            <text:p text:style-name="P33"><text:span text:style-name="T20">Association Agrée de Pêche et de Protection du Milieu Aquatique « Rivières et lacs du Haut-Bugey</text:span></text:p>
          </table:table-cell>
          <table:table-cell table:style-name="Tableau4.A2" office:value-type="string">
            <text:p text:style-name="P34"><text:span text:style-name="T20">194,00 euros</text:span></text:p>
          </table:table-cell>
        </table:table-row>
        <table:table-row table:style-name="Tableau4.1">
          <table:table-cell table:style-name="Tableau4.A2" office:value-type="string">
            <text:p text:style-name="P33"><text:span text:style-name="T20">Société de chasse pour le périmètre occupé par la cabane</text:span></text:p>
          </table:table-cell>
          <table:table-cell table:style-name="Tableau4.A2" office:value-type="string">
            <text:p text:style-name="P34"><text:span text:style-name="T20">48,00 euros</text:span></text:p>
          </table:table-cell>
        </table:table-row>
      </table:table>
      <text:p text:style-name="P21"/>
      <text:p text:style-name="P21"/>
      <text:p text:style-name="P9"><text:bookmark-start text:name="_Hlk139283794"/><text:span text:style-name="T12"></text:span><text:span text:style-name="T10"> 7</text:span><text:span text:style-name="T13">ème</text:span><text:span text:style-name="T10"> délibération, N° D2023044 : </text:span><text:span text:style-name="T7">Accélérateur des énergies renouvelables</text:span></text:p>
      <text:p text:style-name="P33"><text:bookmark-end text:name="_Hlk139283794"/><text:span text:style-name="T24">Cf délibération D2023034 du 16/10/2023 :</text:span></text:p>
      <text:p text:style-name="P27"/>
      <text:p text:style-name="P33"><text:span text:style-name="T25">« Les communes doivent définir, après concertation avec leurs administrés, des « zones d’accélération pour l’implantation d’installations terrestres de production d’énergies renouvelables ». La définition de ces zones doit permettre de favoriser l’implantation des installations d’énergie renouvelable : le photovoltaïque, le solaire thermique, l’éolien, le biogaz, la géothermie…</text:span></text:p>
      <text:p text:style-name="P31"/>
      <text:p text:style-name="P33"><text:span text:style-name="T25">Mais ces zones ne sont pas exclusives (des projets peuvent donc être autorisés en dehors de ces zones) et l’autorisation d’un projet reste soumise au cas par cas.</text:span></text:p>
      <text:p text:style-name="P31"/>
      <text:p text:style-name="P33"><text:span text:style-name="T25">Un fois arrêtées, les zones d’accélérations permettront d’accélérer certains délais de procédures pour l’instruction des projets. Si on nomme des zones, les projets de ces zones pourront aboutir plus rapidement, sinon c’est plus long.</text:span></text:p>
      <text:p text:style-name="P31"/>
      <text:p text:style-name="P33"><text:span text:style-name="T25">Ces zones doivent présenter un potentiel permettant d’accélérer la production d’énergies sur le territoire concerné pour atteindre, à terme, les objectifs nationaux. </text:span></text:p>
      <text:p text:style-name="P33"><text:span text:style-name="T25">Elles sont définies, pour chaque catégorie de sources et de types d’installation de production d’énergies renouvelables, en tenant compte de la nécessaire diversification des énergies renouvelables en fonction des potentiels du territoire concerné et la puissance d’énergies renouvelables déjà installées.</text:span></text:p>
      <text:p text:style-name="P31"/>
      <text:p text:style-name="P33"><text:span text:style-name="T25">Elles doivent aussi contribuer à la solidarité entre les territoires et à la sécurisation des approvisionnements.</text:span></text:p>
      <text:p text:style-name="P31"/>
      <text:p text:style-name="P33"><text:span text:style-name="T25">L’objectif est que les communes délibèrent avant la fin de l’année 2023 en sachant que le pouvoir de proposition revient aux élus et ce sont eux qui ont le dernier mot sur le zonage. En conséquence, aucune commune ne pourra se voir imposer la création d’une zone d’accélération sur son territoire.</text:span></text:p>
      <text:p text:style-name="P31"/>
      <text:p text:style-name="P33"><text:span text:style-name="T25">Une fois, les délibérations prises par les communes, le référent préfectoral est ensuite chargé d’arrêter le zonage, après consultation des établissements publics compétents en matière de SCoT et des EPCI. Il le transmet pour avis au comité régional de l’énergie.</text:span></text:p>
      <text:p text:style-name="P33"><text:span text:style-name="T25">Si ce comité conclut que les zones identifiées sont suffisantes pour atteindre les objectifs de développement des énergies renouvelables, les référents préfectoraux de la région arrêteront la cartographie à l’échelle du département, après avis conforme de chaque commune concernée pour les zones situées sur son territoire.</text:span></text:p>
      <text:p text:style-name="P33"><text:span text:style-name="T25">Dans le cas contraire, les référents préfectoraux devront demander aux communes d’identifier de nouvelles zones.</text:span></text:p>
      <text:p text:style-name="P31"/>
      <text:p text:style-name="P33"><text:span text:style-name="T26">Aussi Madame le Maire propose donc d’inscrire sur le territoire communal :</text:span></text:p>
      <text:p text:style-name="P33"><text:span text:style-name="T26"><text:tab/>-ne pas vouloir de zones préférentielles ou pas, réservées aux éoliennes en raison du fait que la commune possède déjà un parc photovoltaïque d’environ 4 hectares, que nous avons 2 barrages, que la commune envisage d’installer des panneaux solaires sur les bâtiments publics (mairie et/ou salle des fêtes) ainsi que des ombrières sur le parking public desservant la mairie et la salle des fêtes.</text:span></text:p>
      <text:p text:style-name="P33"><text:soft-page-break/><text:span text:style-name="T26">- que d’ici fin novembre, une concertation aura lieu avec les administrés</text:span></text:p>
      <text:p text:style-name="P31"/>
      <text:p text:style-name="P33"><text:span text:style-name="T27">Le Conseil Municipal, après en avoir délibéré, à l’unanimité des membre présents</text:span></text:p>
      <text:p text:style-name="P43"><text:span text:style-name="T26">-ACCEPTE les propositions de Madame le Maire </text:span></text:p>
      <text:p text:style-name="P41"><text:span text:style-name="T26">-SOUHAITE de ne pas avoir d’éolien sur la commune, comme décidé lors du conseil municipal du 26/06/2023.</text:span></text:p>
      <text:p text:style-name="P41"><text:span text:style-name="T26">-ENVISAGE de mettre des panneaux solaires sur les toits communaux (mairie et/ou salle des fêtes)</text:span></text:p>
      <text:p text:style-name="P41"><text:span text:style-name="T26">-POSSIBILITE de mettre des ombrières sur le parking public desservant la mairie et la salle des fêtes</text:span></text:p>
      <text:p text:style-name="P41"><text:span text:style-name="T26">-SE CONCERTER avec les administrés de Samognat</text:span></text:p>
      <text:p text:style-name="P41"><text:span text:style-name="T26">-CHARGE Madame le Maire de mettre en place toutes ses décisions. »</text:span></text:p>
      <text:p text:style-name="P28"/>
      <text:p text:style-name="P33"><text:span text:style-name="T22">Le conseil municipal a décidé de choisir un mode de concertation en envoyant par mail à tous les administrés plusieurs documents :</text:span></text:p>
      <text:p text:style-name="P44"><text:span text:style-name="T22">-un expliquant la concertation, </text:span></text:p>
      <text:p text:style-name="P44"><text:span text:style-name="T22">-la délibération du 16/10/2023 D2023034, </text:span></text:p>
      <text:p text:style-name="P44"><text:span text:style-name="T22">-partageons la connaissance pour développer les énergies renouvelables dans l’Ain,</text:span></text:p>
      <text:p text:style-name="P44"><text:span text:style-name="T22">-l’état Enedis de la commune de Samognat</text:span></text:p>
      <text:p text:style-name="P32"/>
      <text:p text:style-name="P33"><text:span text:style-name="T22">Pour ceux dont la commune n’a pas les adresses mails, le dossier complet leur a été déposé dans leurs boites aux lettres</text:span></text:p>
      <text:p text:style-name="P25"/>
      <text:p text:style-name="P33"><text:span text:style-name="T22">Madame le Maire a envoyé ce mail en date du 17/11/2023 et laissait jusqu’au 08/12/2023 pour répondre :</text:span></text:p>
      <text:p text:style-name="P45"><text:span text:style-name="T18">7 personnes ont répondu par mail </text:span><text:span text:style-name="T22">qui sont toutes </text:span><text:span text:style-name="T24">CONTRE l’éolien</text:span><text:span text:style-name="T22"> et sont favorable au solaire sur toiture, un a même proposé d’installer un parc photovoltaique à la place de l’ISDI.</text:span></text:p>
      <text:p text:style-name="P45"><text:span text:style-name="T22">Des conseillers municipaux sont également </text:span><text:span text:style-name="T24">CONTRE l’éolien</text:span></text:p>
      <text:p text:style-name="P45"><text:span text:style-name="T18">Et une réponse papier d’un couple d’habitant </text:span><text:span text:style-name="T22">qui sont également contre l’éolien</text:span></text:p>
      <text:p text:style-name="P25"/>
      <text:p text:style-name="P33"><text:span text:style-name="T18">Le conseil municipal, après en avoir délibéré, à l’unanimité des membres présents :</text:span></text:p>
      <text:p text:style-name="P33"><text:span text:style-name="T22"><text:tab/>REFUSE catégoriquement l’éolien sur le territoire de la commune </text:span></text:p>
      <text:p text:style-name="P33"><text:span text:style-name="T22"><text:tab/>CONFIRME leurs décisions des conseils municipaux du 26/06/2023 et du 16/10/2023 délibération D2023034</text:span></text:p>
      <text:p text:style-name="P33"><text:span text:style-name="T22"><text:tab/>ACCEPTE la pose de panneaux photovoltaïques sur toitures de particuliers ainsi que communaux (mairie et/ou salle des fêtes)</text:span></text:p>
      <text:p text:style-name="P33"><text:span text:style-name="T22"><text:tab/>ENVISAGE de mettre des ombrières sur le parking public desservant la mairie et la salle des fêtes</text:span></text:p>
      <text:p text:style-name="P33"><text:span text:style-name="T22"><text:tab/>CHARGE le Maire de signer tous documents relatifs à ce dossier</text:span></text:p>
      <text:p text:style-name="P3"/>
      <text:p text:style-name="P3"/>
      <text:p text:style-name="P9"><text:span text:style-name="T12"></text:span><text:span text:style-name="T10"> 8</text:span><text:span text:style-name="T13">ème</text:span><text:span text:style-name="T10"> délibération, N° D2023045 : </text:span><text:span text:style-name="T7">Recrutement des agents recenseurs</text:span></text:p>
      <text:p text:style-name="P6">La nécessité de créer des emplois temporaires d’agents recenseurs afin de réaliser les opérations de recensement de la population 2024 est rappelée à l’assemblée.</text:p>
      <text:p text:style-name="P7"/>
      <text:p text:style-name="P54"><text:span text:style-name="T28">Vu le code général des collectivités territoriales ;</text:span></text:p>
      <text:p text:style-name="P15"><text:span text:style-name="T16">Vu la loi n° 2002-276 du 27 février 2002 relative à la démocratie de proximité et notamment son titre V ;</text:span></text:p>
      <text:p text:style-name="P16"><text:span text:style-name="T16">Vu le décret n° 2003-485 du 5 juin 2003 relatif au recensement de la population ;</text:span></text:p>
      <text:p text:style-name="P16"><text:span text:style-name="T16">Vu le décret n° 2003-561 du 23 juin 2003 portant répartition des communes pour les besoins de recensement de la population ;</text:span></text:p>
      <text:p text:style-name="P17"/>
      <text:p text:style-name="P16"><text:span text:style-name="T21">Après en avoir délibéré, le Conseil Municipal, à l’unanimité des membres présents,</text:span></text:p>
      <text:p text:style-name="P18"/>
      <text:p text:style-name="P19"><text:span text:style-name="T21">DECIDE :</text:span></text:p>
      <text:p text:style-name="P46"/>
      <text:p text:style-name="P47"><text:span text:style-name="T21">La création de trois emplois temporaires d’agents recenseurs vacataires, pour la période allant du jeudi 18 janvier au samedi 17 février 2024</text:span></text:p>
      <text:p text:style-name="P48"/>
      <text:p text:style-name="P50"><text:span text:style-name="T21">Le recrutement par Madame le Maire de trois agents recenseurs vacataires pour occuper ces emplois : Mme GANDILLET Pascale, Mme MENON Joëlle, Mme PERRET Josiane.</text:span></text:p>
      <text:p text:style-name="P1"/>
      <text:p text:style-name="P51"><text:span text:style-name="T21">Les agents recenseurs recrutés seront payés à raison de </text:span></text:p>
      <text:p text:style-name="P51"><text:span text:style-name="T21"><text:tab/>- 1,00 € par feuille de logement remplie, sur papier, ou par internet.<text:tab/><text:tab/></text:span></text:p>
      <text:p text:style-name="P52"><text:soft-page-break/><text:span text:style-name="T21">- 1,80 € par bulletin individuel rempli, sur papier, ou par internet.</text:span></text:p>
      <text:p text:style-name="P53"/>
      <text:p text:style-name="P51"><text:span text:style-name="T21">La collectivité versera un forfait de 120,00 € pour les frais de transport.</text:span></text:p>
      <text:p text:style-name="P49"/>
      <text:p text:style-name="P51"><text:span text:style-name="T21">Les agents recenseurs recevront 30,00 € pour chaque séance de formation.</text:span></text:p>
      <text:p text:style-name="P49"/>
      <text:p text:style-name="P51"><text:span text:style-name="T21">La rémunération sera versée après la fin des opérations de recensement, soit fin février 2024.</text:span></text:p>
      <text:p text:style-name="P3"/>
      <text:p text:style-name="P6"><text:span text:style-name="T4">Madame Le Maire précise que beaucoup de communes ont dû mal à recruter des agents recenseurs, l’INSEE ne donne une dotation que de 1235€ qui baisse du fait des réponses internet. Elle précise que Brigitte REGAD-PELLAGRU va superviser le recensement avec la secrétaire.</text:span></text:p>
      <text:p text:style-name="P3"/>
      <text:p text:style-name="P9"><text:span text:style-name="T12"></text:span><text:span text:style-name="T10"> Questions diverses</text:span></text:p>
      <text:p text:style-name="P6"><text:span text:style-name="T4"><text:s/></text:span></text:p>
      <text:p text:style-name="P6"><text:span text:style-name="T4">Madame le Maire explique que le PLUiH est en révision et devrait être validé d’ici 2025. Les zones constructibles vont être réduites, ainsi les OAP vont être changé ainsi que les dents creuses.</text:span></text:p>
      <text:p text:style-name="P4"/>
      <text:p text:style-name="P4"/>
      <text:p text:style-name="P2"><text:span text:style-name="T4">Prochain conseil municipal le 05 Février 2024 à 20h00.</text:span></text:p>
      <text:p text:style-name="P5"/>
      <text:p text:style-name="P5"/>
      <text:p text:style-name="P2"><text:span text:style-name="T4">L’ordre du jour étant épuisé, la séance est levée à 21 heures 55.</text:span></text:p>
      <text:p text:style-name="P2"><text:span text:style-name="T4">Vu par nous, Maire de Samognat, pour être affiché le </text:span></text:p>
      <text:p text:style-name="P4"/>
      <text:p text:style-name="P4"/>
      <text:p text:style-name="P6"><text:span text:style-name="T4">A Samognat, le </text:span></text:p>
      <text:p text:style-name="P4"/>
      <text:p text:style-name="P6"><text:span text:style-name="T4"><text:tab/>Le Maire<text:tab/><text:tab/><text:tab/><text:tab/><text:tab/> <text:s text:c="2"/>La secrétaire de séance<text:tab/><text:tab/></text:span></text:p>
      <text:p text:style-name="P4"/>
      <text:p text:style-name="P4"/>
      <text:p text:style-name="P4"/>
      <text:p text:style-name="P4"/>
      <text:p text:style-name="P6"><text:span text:style-name="T4"><text:s text:c="5"/>Annie ESCODA<text:tab/><text:tab/><text:tab/><text:tab/><text:tab/> <text:s text:c="6"/>Brigitte BERTE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hyphenation-ladder-count="no-limit" fo:keep-with-next="always"/>
      <style:text-properties fo:font-size="13pt" fo:font-weight="bold" style:font-size-asian="13pt" style:language-asian="ar" style:country-asian="SA" style:font-weight-asian="bold" style:font-weight-complex="bold" fo:hyphenate="fals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Style_20_1" style:display-name="Style 1" style:family="paragraph" style:parent-style-name="Standard" style:default-outline-level="">
      <style:paragraph-properties fo:orphans="0" fo:widows="0"/>
    </style:style>
    <style:style style:name="Vu.Considérant" style:family="paragraph" style:parent-style-name="Standard" style:default-outline-level="">
      <style:paragraph-properties fo:margin-top="0cm" fo:margin-bottom="0.247cm" fo:text-align="justify" style:justify-single-word="false"/>
      <style:text-properties style:font-name="Arial1" fo:font-size="10pt" style:font-size-asian="10pt" style:font-size-complex="10pt"/>
    </style:style>
    <style:style style:name="Tiret_20_Vu.Considérant" style:display-name="Tiret Vu.Considérant" style:family="paragraph" style:parent-style-name="Vu.Considérant" style:default-outline-level="">
      <style:paragraph-properties fo:margin-left="0.501cm" fo:margin-right="0cm" fo:text-indent="-0.501cm" style:auto-text-indent="false"/>
    </style:style>
    <style:style style:name="Text_20_body_20_indent" style:display-name="Text body indent" style:family="paragraph" style:parent-style-name="Standard" style:default-outline-level="" style:class="text">
      <style:paragraph-properties fo:margin-left="5.502cm" fo:margin-right="0cm" fo:text-align="justify" style:justify-single-word="false" fo:orphans="0" fo:widows="0" fo:hyphenation-ladder-count="no-limit" fo:text-indent="0cm" style:auto-text-indent="false">
        <style:tab-stops>
          <style:tab-stop style:position="5.502cm"/>
        </style:tab-stops>
      </style:paragraph-properties>
      <style:text-properties fo:font-size="10pt" style:font-name-asian="Arial Unicode MS" style:font-size-asian="10pt"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fo:text-indent="0cm" style:auto-text-indent="false"/>
      <style:text-properties fo:font-size="8pt" style:font-size-asian="8pt" style:font-size-complex="8pt"/>
    </style:style>
    <style:style style:name="paragraphe_20_ri" style:display-name="paragraphe ri" style:family="paragraph" style:parent-style-name="Text_20_body_20_indent" style:default-outline-level="">
      <style:paragraph-properties fo:margin-left="0cm" fo:margin-right="0cm" fo:line-height="0.508cm" fo:text-align="start" style:justify-single-word="false" fo:hyphenation-ladder-count="no-limit" fo:text-indent="0cm" style:auto-text-indent="false">
        <style:tab-stops/>
      </style:paragraph-properties>
      <style:text-properties fo:color="#000000" fo:font-size="12pt" fo:letter-spacing="-0.016cm" style:font-name-asian="Times New Roman1" style:font-size-asian="12pt" fo:hyphenate="tru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rps_20_de_20_texte_20_21" style:display-name="Corps de texte 21" style:family="paragraph" style:parent-style-name="Standard" style:default-outline-level="">
      <style:paragraph-properties fo:text-align="justify" style:justify-single-word="false" fo:hyphenation-ladder-count="no-limit"/>
      <style:text-properties fo:font-size="13pt" fo:font-style="italic" style:font-size-asian="13pt" style:language-asian="ar" style:country-asian="SA" style:font-style-asian="italic" style:font-style-complex="italic" fo:hyphenate="false" fo:hyphenation-remain-char-count="2" fo:hyphenation-push-char-count="2"/>
    </style:style>
    <style:style style:name="Style_20_2" style:display-name="Style 2" style:family="paragraph" style:parent-style-name="Standard" style:default-outline-level="">
      <style:paragraph-properties fo:margin-top="0.381cm" fo:margin-bottom="0cm" fo:text-align="justify" style:justify-single-word="false" fo:orphans="0" fo:widows="0"/>
      <style:text-properties style:font-name="Arial1" fo:font-size="9.5pt" style:font-size-asian="9.5pt" style:font-name-complex="Arial2" style:font-size-complex="9.5pt"/>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Normal_20__28_Web_29_" style:display-name="Normal (Web)" style:family="paragraph" style:parent-style-name="Standard" style:default-outline-level="">
      <style:paragraph-properties fo:margin-top="0.049cm" fo:margin-bottom="0.049cm"/>
    </style:style>
    <style:style style:name="No_20_Spacing" style:display-name="No Spacing" style:family="paragraph" style:default-outline-level="">
      <style:paragraph-properties fo:orphans="2" fo:widows="2" style:writing-mode="lr-tb"/>
      <style:text-properties style:use-window-font-color="true" style:font-name="Calibri" fo:font-size="11pt" style:font-name-asian="Calibri1" style:font-size-asian="11pt" style:language-asian="en" style:country-asian="US" style:font-size-complex="11pt"/>
    </style:style>
    <style:style style:name="Normal_20_Indent" style:display-name="Normal Indent" style:family="paragraph" style:parent-style-name="Standard" style:default-outline-level="">
      <style:paragraph-properties fo:margin-left="0cm" fo:margin-right="0cm" fo:margin-top="0.212cm" fo:margin-bottom="0cm" fo:text-align="justify" style:justify-single-word="false" fo:text-indent="0.751cm" style:auto-text-indent="false"/>
      <style:text-properties style:font-name="Arial1" fo:font-size="11pt" style:font-size-asian="11pt" style:font-name-complex="Arial2" style:font-size-complex="11pt"/>
    </style:style>
    <style:style style:name="TxtCourant" style:family="paragraph" style:parent-style-name="Standard" style:default-outline-level="">
      <style:paragraph-properties fo:margin-left="1.801cm" fo:margin-right="0cm" fo:margin-top="0.148cm" fo:margin-bottom="0cm" fo:line-height="0.388cm" fo:text-align="justify" style:justify-single-word="false" fo:text-indent="0cm" style:auto-text-indent="false"/>
      <style:text-properties style:font-name="Times" fo:font-size="11pt" style:font-size-asian="11pt" style:font-name-complex="Times1" style:font-size-complex="11pt"/>
    </style:style>
    <style:style style:name="paragraph" style:family="paragraph" style:parent-style-name="Standard" style:default-outline-level="">
      <style:paragraph-properties fo:margin-top="0.049cm" fo:margin-bottom="0.049cm"/>
    </style:style>
    <style:style style:name="x_5f_msonormal" style:display-name="x_msonormal" style:family="paragraph" style:parent-style-name="Standard" style:default-outline-level="">
      <style:text-properties style:font-name="Calibri" fo:font-size="11pt" style:font-name-asian="Calibri1" style:font-size-asian="11pt" style:font-name-complex="Calibri1" style:font-size-complex="11pt"/>
    </style:style>
    <style:style style:name="Le_20_Maire_20_rappelle_2f_propose" style:display-name="Le Maire rappelle/propose" style:family="paragraph" style:parent-style-name="Standard" style:default-outline-level="">
      <style:paragraph-properties fo:margin-top="0.423cm" fo:margin-bottom="0.423cm" fo:text-align="justify" style:justify-single-word="false"/>
      <style:text-properties style:font-name="Arial1" fo:font-size="10pt" fo:font-weight="bold" style:font-size-asian="10pt" style:font-weight-asian="bold" style:font-size-complex="10pt"/>
    </style:style>
    <style:style style:name="Default_20_Paragraph_20_Font" style:display-name="Default Paragraph Font" style:family="text"/>
    <style:style style:name="Retrait_20_corps_20_de_20_texte_20_Car" style:display-name="Retrait corps de texte Car" style:family="text">
      <style:text-properties style:font-name-asian="Arial Unicode MS" style:font-size-complex="12pt"/>
    </style:style>
    <style:style style:name="Retrait_20_corps_20_de_20_texte_20_2_20_Car" style:display-name="Retrait corps de texte 2 Car" style:family="text">
      <style:text-properties fo:font-size="12pt" style:font-size-asian="12pt" style:font-size-complex="12pt"/>
    </style:style>
    <style:style style:name="Retrait_20_corps_20_de_20_texte_20_3_20_Car" style:display-name="Retrait corps de texte 3 Car" style:family="text">
      <style:text-properties fo:font-size="8pt" style:font-size-asian="8pt" style:font-size-complex="8pt"/>
    </style:style>
    <style:style style:name="Texte_20_de_20_bulles_20_Car" style:display-name="Texte de bulles Car" style:family="text">
      <style:text-properties style:font-name="Tahoma" fo:font-size="8pt" style:font-size-asian="8pt" style:font-name-complex="Tahoma1" style:font-size-complex="8pt"/>
    </style:style>
    <style:style style:name="Titre_20_1_20_Car" style:display-name="Titre 1 Car" style:family="text">
      <style:text-properties fo:font-size="13pt" fo:font-weight="bold" style:font-size-asian="13pt" style:language-asian="ar" style:country-asian="SA" style:font-weight-asian="bold" style:font-size-complex="12pt" style:font-weight-complex="bold"/>
    </style:style>
    <style:style style:name="Character_20_Style_20_1" style:display-name="Character Style 1" style:family="text">
      <style:text-properties style:font-name="Arial1" fo:font-size="9.5pt" style:font-size-asian="9.5pt" style:font-name-complex="Arial2" style:font-size-complex="9.5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ied_20_de_20_page_20_Car" style:display-name="Pied de page Car" style:family="text">
      <style:text-properties fo:font-size="12pt" style:font-size-asian="12pt" style:font-size-complex="12pt"/>
    </style:style>
    <style:style style:name="normaltextrun" style:family="text" style:parent-style-name="Default_20_Paragraph_20_Font"/>
    <style:style style:name="eop" style:family="text" style:parent-style-name="Default_20_Paragraph_20_Fon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font-weight="bold" style:font-name-asian="Times New Roman1" style:font-weight-asian="bold" style:font-name-complex="Times New Roman1"/>
    </style:style>
    <style:style style:name="ListLabel_20_3" style:display-name="ListLabel 3" style:family="text">
      <style:text-properties style:font-name-complex="Courier New"/>
    </style:style>
    <style:style style:name="ListLabel_20_4" style:display-name="ListLabel 4" style:family="text">
      <style:text-properties style:font-name-complex="Times New Roman1"/>
    </style:style>
    <style:style style:name="ListLabel_20_5" style:display-name="ListLabel 5" style:family="text">
      <style:text-properties style:font-name-asian="Calibri1" style:font-name-complex="Times New Roman1"/>
    </style:style>
    <style:style style:name="ListLabel_20_6" style:display-name="ListLabel 6" style:family="text">
      <style:text-properties fo:font-weight="bold" style:font-name-asian="Verdana" style:font-weight-asian="bold" style:font-name-complex="Times New Roman1"/>
    </style:style>
    <style:style style:name="ListLabel_20_7" style:display-name="ListLabel 7" style:family="text">
      <style:text-properties fo:color="#000000"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0.134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0cm" fo:margin-bottom="0.501cm" fo:margin-left="3cm" fo:margin-right="3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1cm" fo:margin-left="0cm" fo:margin-right="0cm" fo:margin-bottom="0.40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span text:style-name="MT1">MAIRIE DE SAMOGNAT-- Département de l’Ain</text:span></text:p>
      </style:header>
      <style:footer>
        <text:p text:style-name="MP1"><text:span text:style-name="MT2">Page </text:span><text:page-number text:select-page="current">6</text:page-number><text:span text:style-name="MT2"> sur </text:span><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CES VERBAL DE LA SEANCE</dc:title>
    <meta:initial-creator>MAIRIE DE SAMOGNAT</meta:initial-creator>
    <dc:creator>samognat02</dc:creator>
    <meta:editing-cycles>5</meta:editing-cycles>
    <meta:print-date>2023-12-19T13:47:00</meta:print-date>
    <meta:creation-date>2023-12-19T11:32:00</meta:creation-date>
    <dc:date>2023-12-19T13:49:00</dc:date>
    <meta:editing-duration>PT1M20S</meta:editing-duration>
    <meta:generator>OpenOffice.org/3.3$Win32 OpenOffice.org_project/330m20$Build-9567</meta:generator>
    <meta:document-statistic meta:table-count="4" meta:image-count="0" meta:object-count="0" meta:page-count="6" meta:paragraph-count="225" meta:word-count="2554" meta:character-count="15784"/>
    <meta:user-defined meta:name="AppVersion">16.0000</meta:user-defined>
    <meta:user-defined meta:name="Company">MAIRIE DE SAMOGN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